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480c1a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style:font-size-asian="12pt" style:font-weight-asian="bold" style:font-size-complex="12pt" style:font-weight-complex="bold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5b04b" style:font-weight-asian="bold" style:font-weight-complex="bold"/>
    </style:style>
    <style:style style:name="T4" style:family="text">
      <style:text-properties fo:font-weight="bold" officeooo:rsid="00474f1a" style:font-weight-asian="bold" style:font-weight-complex="bold"/>
    </style:style>
    <style:style style:name="T5" style:family="text">
      <style:text-properties fo:font-weight="bold" officeooo:rsid="00480c1a" style:font-weight-asian="bold" style:font-weight-complex="bold"/>
    </style:style>
    <style:style style:name="T6" style:family="text">
      <style:text-properties officeooo:rsid="0018fee3"/>
    </style:style>
    <style:style style:name="T7" style:family="text">
      <style:text-properties officeooo:rsid="0045b04b"/>
    </style:style>
    <style:style style:name="T8" style:family="text">
      <style:text-properties officeooo:rsid="00480c1a"/>
    </style:style>
    <style:style style:name="T9" style:family="text">
      <style:text-properties officeooo:rsid="004a1ecc"/>
    </style:style>
    <style:style style:name="T10" style:family="text">
      <style:text-properties officeooo:rsid="004d8482"/>
    </style:style>
    <style:style style:name="T11" style:family="text">
      <style:text-properties fo:font-weight="normal" officeooo:rsid="004d8482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5"/>
      <text:p text:style-name="P8">La Comisión de Asuntos Laborales, Gremiales y de Previsión, ha considerado <text:s/>el <text:span text:style-name="T6">p</text:span>royecto de <text:span text:style-name="T7">declaración</text:span><text:span text:style-name="T2"> 3</text:span><text:span text:style-name="T3">7</text:span><text:span text:style-name="T4">584</text:span><text:span text:style-name="T2"> –</text:span> <text:span text:style-name="T2">CD – </text:span><text:span text:style-name="T5">FP - PS</text:span>, <text:s/>de l<text:span text:style-name="T7">os</text:span> Diputado<text:span text:style-name="T7">s</text:span> MAHMUD, CATTALINI, HYNES, BELLATTI, PINOTTI, CORGNIALI, ULIELDIN, <text:span text:style-name="T8">p</text:span>or el cual esta Cámara declara su profunda preocupación por los dichos del Ministro de Gobierno, Justicia, Derechos Humanos y Diversidad de la provincia, Esteban Borgonovo, sobre las posibles modificaciones del sistema jubilatorio provincial que podrían atentar contra las clausulas legales del haber del 82% y la movilidad automática; y, por las razones expuestas en los fundamentos y las que podrá dar el miembro informante, habiendo realizado modificaciones de forma en el texto, esta Comisión aconseja la aprobación del mismo, que a continuación se transcribe:</text:p>
      <text:p text:style-name="P4"/>
      <text:p text:style-name="P9">LA CÁMARA DE DIPUTADOS DE LA PROVINCIA</text:p>
      <text:p text:style-name="P9">DECLARA:</text:p>
      <text:p text:style-name="P7"/>
      <text:p text:style-name="P7">su profunda preocupación por los dichos del Ministro de Gobierno, Justicia, Derechos Humanos y Diversidad de la provincia, <text:span text:style-name="T9">Dr.</text:span> Esteban Borgonovo, sobre las posibles modificaciones del sistema jubilatorio provincial que podrían atentar contra las cláusulas legales que garantizan la determinación del haber pasivo del 82º/o y la movilidad automática por coeficiente sectoriales vinculados a los aumentos de los activos.</text:p>
      <text:p text:style-name="P6"/>
      <text:p text:style-name="P3">SALA DE LA COMISIÓN, <text:s/><text:span text:style-name="T11">11 de marzo de 2020</text:span></text:p>
      <text:p text:style-name="P3"><text:span text:style-name="T11"/></text:p>
      <text:p text:style-name="P3"><text:span text:style-name="T11"/></text:p>
      <text:p text:style-name="P3"><text:span text:style-name="T10">Firmantes:</text:span><text:span text:style-name="T11"> 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1:55.993815976</dc:date>
    <meta:print-date>2020-03-11T18:44:29.920166263</meta:print-date>
    <meta:editing-cycles>84</meta:editing-cycles>
    <meta:editing-duration>PT3H3M45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30" meta:character-count="1542" meta:non-whitespace-character-count="1313"/>
  </office:meta>
</office:document-meta>
</file>